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Heading_20_3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Text_20_body" style:list-style-name="L1"/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 style:list-style-name="L4"/>
    <style:style style:name="P13" style:family="paragraph" style:parent-style-name="Text_20_body" style:list-style-name="L5"/>
    <style:style style:name="P14" style:family="paragraph" style:parent-style-name="Text_20_body" style:list-style-name="L6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pte rendu de réunion <text:s/>du 16 décembre 2025</text:p>
      <text:p text:style-name="P6"/>
      <text:p text:style-name="P6"><text:span text:style-name="T1">La communication</text:span> :</text:p>
      <text:p text:style-name="Standard"/>
      <text:p text:style-name="Standard"><text:span text:style-name="T1">Le bulletin municipal :</text:span> </text:p>
      <text:p text:style-name="Standard">La mairie de <text:span text:style-name="Strong_20_Emphasis"><text:span text:style-name="T3">Montalieu-Vercieu</text:span></text:span><text:span text:style-name="T3"> </text:span>attend un article présentant les activités du club, accompagné de photos, pour le bulletin municipal.<text:line-break/>➡️<text:span text:style-name="Strong_20_Emphasis">Laure</text:span> se charge de la rédaction et de la transmission. </text:p>
      <text:p text:style-name="Standard"/>
      <text:p text:style-name="Standard"><text:span text:style-name="T1">L'assemblée générale </text:span>avec son rapports moral, d'activité et financier seront transmis aux mairies ,et mis à disposition de chacun sur le site du club. </text:p>
      <text:h text:style-name="P3" text:outline-level="3">Communication interne du bureau</text:h>
      <text:p text:style-name="Text_20_body">Un manque de communication est remonté au bureau sur les actions du bureau<text:line-break/>Il est décidé d’organiser des réunions du bureau <text:span text:style-name="Strong_20_Emphasis">tous les deux mois environ</text:span> :</text:p>
      <text:list xml:id="list1324389224604394484" text:style-name="L1">
        <text:list-item>
          <text:p text:style-name="P9">janvier</text:p>
        </text:list-item>
        <text:list-item>
          <text:p text:style-name="P9">mars</text:p>
        </text:list-item>
        <text:list-item>
          <text:p text:style-name="P9">Le mois d’<text:span text:style-name="Strong_20_Emphasis">avril</text:span> sera consacré à la préparation de l’événement du <text:span text:style-name="Strong_20_Emphasis">1er mai</text:span>.</text:p>
        </text:list-item>
        <text:list-item>
          <text:p text:style-name="P9">juin</text:p>
        </text:list-item>
        <text:list-item>
          <text:p text:style-name="P9">septembre</text:p>
        </text:list-item>
      </text:list>
      <text:p text:style-name="Text_20_body">➡️ </text:p>
      <text:p text:style-name="P4"><text:span text:style-name="T1">Activités <text:s/>et sorties prévues </text:span>: </text:p>
      <text:h text:style-name="P3" text:outline-level="3">Participations individuelles</text:h>
      <text:list xml:id="list8281928530652194351" text:style-name="L2">
        <text:list-item>
          <text:p text:style-name="P10">Certains membres participeron<text:span text:style-name="T3">t à </text:span><text:span text:style-name="Strong_20_Emphasis"><text:span text:style-name="T3">l’Ardéchoise 13/06/2026</text:span></text:span><text:span text:style-name="T3"> (sans engagement officiel du club).</text:span></text:p>
        </text:list-item>
        <text:list-item>
          <text:p text:style-name="P10"><text:span text:style-name="Strong_20_Emphasis"><text:span text:style-name="T3">Christophe</text:span></text:span><text:span text:style-name="T3"> participera à </text:span><text:span text:style-name="Strong_20_Emphasis"><text:span text:style-name="T3">l’Étape du Tour de France</text:span></text:span><text:span text:style-name="T3">.19/07/2026 L'étape du Tour Bourg d'Oisans (38) 170 km 5400m</text:span></text:p>
        </text:list-item>
      </text:list>
      <text:p text:style-name="P1">Dates Epreuves Lieux Distance D+ Inscription</text:p>
      <text:p text:style-name="P1">05/04/2026 Les Héros Saint-Vulbas (01) 130 km 1853 m https://www.ainvelovintage.com/</text:p>
      <text:p text:style-name="P1">09/05/2026 L'Aindinoise Culoz (01) 111 km 2691 m https://aindinoise.com/</text:p>
      <text:p text:style-name="P1">19/07/2026 Granfondo - Col de la Loze Brides-les-Bains (73) 117 km 4377 m https://coldelalozebyblb.com/en/inscription/</text:p>
      <text:h text:style-name="P3" text:outline-level="3">Propositions fédérales</text:h>
      <text:list xml:id="list8049061386567108617" text:style-name="L3">
        <text:list-item>
          <text:p text:style-name="P11"><text:span text:style-name="T3">Étudier les propositions du </text:span><text:span text:style-name="Strong_20_Emphasis"><text:span text:style-name="T3">CODEP</text:span></text:span><text:span text:style-name="T3">.</text:span></text:p>
        </text:list-item>
        <text:list-item>
          <text:p text:style-name="P11"><text:span text:style-name="T3">L’</text:span><text:span text:style-name="Strong_20_Emphasis"><text:span text:style-name="T3">annuaire de la Fédération 2026</text:span></text:span><text:span text:style-name="T3"> est attendu procha</text:span>inement.</text:p>
        </text:list-item>
      </text:list>
      <text:h text:style-name="P3" text:outline-level="3">Sorties club</text:h>
      <text:list xml:id="list1001600317604313011" text:style-name="L4">
        <text:list-item>
          <text:p text:style-name="P12"><text:span text:style-name="Strong_20_Emphasis"><text:span text:style-name="T3">Lundi de Pâques</text:span></text:span><text:span text:style-name="T3"> : sortie proposée à </text:span><text:span text:style-name="Strong_20_Emphasis"><text:span text:style-name="T3">Gillonay</text:span></text:span><text:span text:style-name="T3">.le club fête ses 50 ans . </text:span></text:p>
        </text:list-item>
        <text:list-item>
          <text:p text:style-name="P12"><text:span text:style-name="T3">Objectif : proposer </text:span><text:span text:style-name="Strong_20_Emphasis"><text:span text:style-name="T3">une sortie tous les deux mois</text:span></text:span><text:span text:style-name="T3">.</text:span></text:p>
        </text:list-item>
        <text:list-item>
          <text:p text:style-name="P12"><text:span text:style-name="T3">Mise en place si possible d’une </text:span><text:span text:style-name="Strong_20_Emphasis"><text:span text:style-name="T3">sortie le dimanche matin</text:span></text:span><text:span text:style-name="T3">, selon disponibilités et météo.</text:span></text:p>
        </text:list-item>
        <text:list-item>
          <text:p text:style-name="P12"><text:soft-page-break/>Organisation souhaitée :</text:p>
          <text:list>
            <text:list-item>
              <text:p text:style-name="P12"><text:span text:style-name="Strong_20_Emphasis"><text:span text:style-name="T3">Routiers</text:span></text:span><text:span text:style-name="T3"> : dernier week-end du mois</text:span></text:p>
            </text:list-item>
            <text:list-item>
              <text:p text:style-name="P12"><text:span text:style-name="Strong_20_Emphasis"><text:span text:style-name="T3">VTTistes</text:span></text:span><text:span text:style-name="T3"> : premier week-end du mois</text:span></text:p>
            </text:list-item>
          </text:list>
        </text:list-item>
      </text:list>
      <text:h text:style-name="P3" text:outline-level="3">Week-end de Pentecôte</text:h>
      <text:list xml:id="list3206761620918989032" text:style-name="L5">
        <text:list-item>
          <text:p text:style-name="P13">Ouverture des inscriptions en <text:span text:style-name="Strong_20_Emphasis">janvier 2026</text:span>, après la réunion de la <text:span text:style-name="Strong_20_Emphasis">galette des rois</text:span> prévue le <text:span text:style-name="Strong_20_Emphasis">23 janvier 2026</text:span>.</text:p>
        </text:list-item>
      </text:list>
      <text:p text:style-name="Standard"/>
      <text:p text:style-name="Standard"/>
      <text:p text:style-name="Text_20_body">Il est important de rendre la participation aux clubs qui se déplacent pour le 1er mai. Nous irons donc à <text:span text:style-name="Strong_20_Emphasis">Romagnieu</text:span>, <text:s/>les cyclos <text:s/>de ce club sont nombreux à participer à notre rallye.</text:p>
      <text:p text:style-name="Text_20_body">Nous souhaitons également être présents à :</text:p>
      <text:list xml:id="list4426899346235435812" text:style-name="L6">
        <text:list-item>
          <text:p text:style-name="P14"><text:span text:style-name="Strong_20_Emphasis">Belley</text:span></text:p>
        </text:list-item>
        <text:list-item>
          <text:p text:style-name="P14"><text:span text:style-name="Strong_20_Emphasis">Charantonnay</text:span></text:p>
        </text:list-item>
        <text:list-item>
          <text:p text:style-name="P14"><text:span text:style-name="Strong_20_Emphasis">Courtenay</text:span>, les <text:span text:style-name="Strong_20_Emphasis">15 et 16 mars</text:span>, pour le <text:span text:style-name="Strong_20_Emphasis">VTT</text:span></text:p>
        </text:list-item>
      </text:list>
      <text:p text:style-name="Standard"/>
      <text:p text:style-name="Standard">Nous gardons toujours s l'idée de créer un événement vttiste</text:p>
      <text:p text:style-name="Standard"/>
      <text:p text:style-name="P7">Renouvellement de la licence de la fédération</text:p>
      <text:p text:style-name="P7"/>
      <text:p text:style-name="P2"><text:span text:style-name="Strong_20_Emphasis"><text:span text:style-name="T4">Nous sommes tous affiliés jusqu’au 31/01/2026.</text:span></text:span><text:span text:style-name="T4">Cependant, afin de pouvoir continuer à pratiquer le vélo sereinement et en étant assurés, il est nécessaire de </text:span><text:span text:style-name="Strong_20_Emphasis"><text:span text:style-name="T4">renouveler sa licence auprès de Manu</text:span></text:span><text:span text:style-name="T4">.</text:span></text:p>
      <text:p text:style-name="Text_20_body"><text:span text:style-name="T4">Le </text:span><text:span text:style-name="Strong_20_Emphasis"><text:span text:style-name="T4">club est réaffilié</text:span></text:span><text:span text:style-name="T4">, ainsi que les </text:span><text:span text:style-name="Strong_20_Emphasis"><text:span text:style-name="T4">membres du bureau</text:span></text:span><text:span text:style-name="T4">, ce qui est obligatoire. </text:span><text:span text:style-name="Strong_20_Emphasis"><text:span text:style-name="T4">Edwin s’en est chargé.</text:span></text:span></text:p>
      <text:p text:style-name="Text_20_body"><text:span text:style-name="T4">La </text:span><text:span text:style-name="Strong_20_Emphasis"><text:span text:style-name="T4">saisie des licences</text:span></text:span><text:span text:style-name="T4"> et leur </text:span><text:span text:style-name="Strong_20_Emphasis"><text:span text:style-name="T4">renouvellement</text:span></text:span><text:span text:style-name="T4"> sont confiés à </text:span><text:span text:style-name="Strong_20_Emphasis"><text:span text:style-name="T4">Manu</text:span></text:span><text:span text:style-name="T4">.<text:line-break/></text:span></text:p>
      <text:p text:style-name="Text_20_body"><text:span text:style-name="T2">Assurance</text:span><text:span text:style-name="T5"> </text:span><text:span text:style-name="T4">: </text:span></text:p>
      <text:p text:style-name="Text_20_body"><text:span text:style-name="T4">Henri-Luc se rendra le </text:span><text:span text:style-name="Strong_20_Emphasis"><text:span text:style-name="T4">07/02 à Varces</text:span></text:span><text:span text:style-name="T4"> pour une </text:span><text:span text:style-name="Strong_20_Emphasis"><text:span text:style-name="T4">journée organisée par le CODEP</text:span></text:span><text:span text:style-name="T4">, consacrée au thème de </text:span><text:span text:style-name="Strong_20_Emphasis"><text:span text:style-name="T4">l’assurance des clubs</text:span></text:span><text:span text:style-name="T4"> et aux actions possibles. </text:span></text:p>
      <text:p text:style-name="Standard"><text:span text:style-name="T2">le 1 er mai 2026</text:span> : </text:p>
      <text:p text:style-name="Standard"/>
      <text:p text:style-name="Standard">3 <text:s/>circuits route sont validés . , vtt et marche . </text:p>
      <text:p text:style-name="Standard"/>
      <text:p text:style-name="Standard">Le club est approché par la tirelire des écoles pour organiser une animation sur le site le même jour pour les tous petits de 1 à 4 ans . ( parcours draisienne, maniabilité) </text:p>
      <text:p text:style-name="Standard"/>
      <text:p text:style-name="Standard"/>
      <text:p text:style-name="Standard"><text:span text:style-name="T2">Les finances</text:span> : </text:p>
      <text:p text:style-name="Standard">Il faut demander des subventions à l'ANS, au <text:s/>département ,mais justifier le projet associatif. Il faudrait trouver le thème à mettre en avant : le handicap, les femmes , le savoir-rouler, le critérium</text:p>
      <text:p text:style-name="Standard">fin avril journée mobilité durable, challenge inter école,sensibiliser nos jeunes à la réparation des vélos</text:p>
      <text:p text:style-name="Standard"/>
      <text:p text:style-name="Standard">Le club paye les déplacements et non pas la fédération</text:p>
      <text:p text:style-name="Standard">financement de la formation encadrement <text:s/>pour Maxime ( 1000 euros )</text:p>
      <text:p text:style-name="Standard"/>
      <text:p text:style-name="Standard"><text:soft-page-break/>il faut justifier les subventions de 1000 euros du savoir-rouler</text:p>
      <text:p text:style-name="Standard">1500 euros pour achat de 3 barnums</text:p>
      <text:p text:style-name="Standard">achat de trousse de secours et de talkie</text:p>
      <text:p text:style-name="Standard"/>
      <text:p text:style-name="Standard"><text:span text:style-name="T1">formation</text:span> : </text:p>
      <text:p text:style-name="Standard">Pour les formateurs et encadrants : la fédération propose obligatoirement une formation «  contre les violences Zéro violence dans le cyclisme . 1 heure par visio</text:p>
      <text:p text:style-name="Standard"/>
      <text:p text:style-name="Standard"/>
      <text:p text:style-name="Standard"><text:span text:style-name="T2">Braderie des anciens maillots de vélos et cuissards</text:span> : </text:p>
      <text:p text:style-name="Standard"/>
      <text:p text:style-name="Standard">cuissard à 15 euros </text:p>
      <text:p text:style-name="Standard">maillot à 20 euros </text:p>
      <text:p text:style-name="Standard"/>
      <text:p text:style-name="Standard"><text:span text:style-name="T2">A la vallée bleue </text:span>;</text:p>
      <text:p text:style-name="Standard">le club est sollicité pour créer un <text:s/>circuit . </text:p>
      <text:p text:style-name="Standard">Reconnaissance de circuit, créer un terrain pour les draiziennes, un marquage au sol avec quelques obstacles. ( manu est notre correspondant avec la base de loisirs et ses responsables )</text:p>
      <text:p text:style-name="Standard"/>
      <text:p text:style-name="P7">Voyage en septembre </text:p>
      <text:p text:style-name="Standard">proposition en attente, on est à l'écout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cent Thollon</meta:initial-creator>
    <meta:creation-date>2026-01-02T17:29:10.84</meta:creation-date>
    <dc:date>2026-01-02T18:57:59.89</dc:date>
    <dc:creator>Vincent Thollon</dc:creator>
    <meta:editing-duration>PT1H19M21S</meta:editing-duration>
    <meta:editing-cycles>27</meta:editing-cycles>
    <meta:generator>OpenOffice/4.1.15$Win32 OpenOffice.org_project/4115m2$Build-9813</meta:generator>
    <meta:document-statistic meta:table-count="0" meta:image-count="0" meta:object-count="0" meta:page-count="3" meta:paragraph-count="66" meta:word-count="700" meta:character-count="4190"/>
  </office:meta>
</office:document-meta>
</file>